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c0012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c0012"/>
    </style:style>
    <style:style style:name="P14" style:family="paragraph" style:parent-style-name="DICTAMEN">
      <style:text-properties officeooo:paragraph-rsid="003012c8"/>
    </style:style>
    <style:style style:name="P15" style:family="paragraph" style:parent-style-name="DICTAMEN">
      <style:text-properties officeooo:paragraph-rsid="003c0012"/>
    </style:style>
    <style:style style:name="P16" style:family="paragraph" style:parent-style-name="Standard">
      <style:paragraph-properties fo:margin-left="0.111cm" fo:margin-right="0cm" fo:margin-top="0cm" fo:margin-bottom="0.069cm" loext:contextual-spacing="false" fo:line-height="107%" fo:text-align="justify" style:justify-single-word="false" fo:text-indent="-0.018cm" style:auto-text-indent="false" style:writing-mode="lr-tb"/>
      <style:text-properties style:text-line-through-style="none" style:text-line-through-type="none" style:font-name="Verdana" fo:font-size="11pt" officeooo:rsid="002cd8b4" officeooo:paragraph-rsid="002cd8b4" style:font-size-asian="11pt" style:font-size-complex="11pt"/>
    </style:style>
    <style:style style:name="P17" style:family="paragraph" style:parent-style-name="Standard">
      <style:paragraph-properties fo:margin-left="0.111cm" fo:margin-right="0cm" fo:margin-top="0cm" fo:margin-bottom="0.069cm" loext:contextual-spacing="false" fo:line-height="107%" fo:text-align="start" style:justify-single-word="false" fo:text-indent="-0.018cm" style:auto-text-indent="false" style:writing-mode="lr-tb"/>
      <style:text-properties style:font-name="Verdana" fo:font-size="11pt" officeooo:paragraph-rsid="002cd8b4" style:font-size-asian="11pt" style:font-size-complex="11pt"/>
    </style:style>
    <style:style style:name="P18" style:family="paragraph" style:parent-style-name="TÍTULOS_20_PROYECTO" style:master-page-name="">
      <style:paragraph-properties fo:margin-top="0cm" fo:margin-bottom="0.499cm" loext:contextual-spacing="false" fo:line-height="115%" fo:orphans="2" fo:widows="2" style:page-number="auto" style:shadow="none">
        <style:tab-stops/>
      </style:paragraph-properties>
    </style:style>
    <style:style style:name="P19" style:family="paragraph" style:parent-style-name="Standard">
      <style:paragraph-properties fo:margin-left="0.083cm" fo:margin-right="0.058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1pt" officeooo:paragraph-rsid="003c0012" style:font-size-asian="11pt" style:font-size-complex="11pt"/>
    </style:style>
    <style:style style:name="P20" style:family="paragraph" style:parent-style-name="Standard">
      <style:paragraph-properties fo:margin-left="0.083cm" fo:margin-right="0.058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1pt" officeooo:paragraph-rsid="003e01ed" style:font-size-asian="11pt" style:font-size-complex="11pt"/>
    </style:style>
    <style:style style:name="P21" style:family="paragraph" style:parent-style-name="Standard">
      <style:paragraph-properties fo:margin-left="0.083cm" fo:margin-right="0.058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1pt" fo:font-weight="bold" officeooo:rsid="003f76bd" officeooo:paragraph-rsid="003f76bd" style:font-size-asian="11pt" style:font-weight-asian="bold" style:font-size-complex="11pt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officeooo:paragraph-rsid="003012c8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6ac7b" style:font-size-asian="11pt" style:font-size-complex="11pt"/>
    </style:style>
    <style:style style:name="T6" style:family="text">
      <style:text-properties style:font-name="Verdana" fo:font-size="11pt" officeooo:rsid="0010fd07" style:font-size-asian="11pt" style:font-size-complex="11pt"/>
    </style:style>
    <style:style style:name="T7" style:family="text">
      <style:text-properties style:font-name="Verdana" fo:font-size="11pt" officeooo:rsid="001189fe" style:font-size-asian="11pt" style:font-size-complex="11pt"/>
    </style:style>
    <style:style style:name="T8" style:family="text">
      <style:text-properties fo:color="#000000"/>
    </style:style>
    <style:style style:name="T9" style:family="text">
      <style:text-properties fo:color="#000000" style:font-name="Verdana3" fo:font-size="11pt" fo:font-weight="bold" style:font-size-asian="11pt" style:language-asian="es" style:country-asian="AR" style:font-weight-asian="bold" style:font-name-complex="Verdana4" style:font-size-complex="11pt" style:font-weight-complex="bold"/>
    </style:style>
    <style:style style:name="T10" style:family="text">
      <style:text-properties fo:color="#000000" style:font-name="Verdana3" fo:font-size="11pt" fo:font-weight="normal" officeooo:rsid="003012c8" style:font-size-asian="11pt" style:language-asian="es" style:country-asian="AR" style:font-weight-asian="normal" style:font-name-complex="Verdana4" style:font-size-complex="11pt" style:font-weight-complex="normal"/>
    </style:style>
    <style:style style:name="T11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style:font-name="Verdana" fo:font-size="11pt" officeooo:rsid="001189fe" style:font-size-asian="11pt" style:font-size-complex="11pt"/>
    </style:style>
    <style:style style:name="T13" style:family="text">
      <style:text-properties fo:color="#000000" style:font-name="Verdana" fo:font-size="11pt" officeooo:rsid="0010fd07" style:font-size-asian="11pt" style:font-size-complex="11pt"/>
    </style:style>
    <style:style style:name="T14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21fb81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36fe04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3c0012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bold" officeooo:rsid="0021fb81" style:font-name-asian="Times New Roman" style:font-size-asian="11pt" style:language-asian="es" style:country-asian="AR" style:font-style-asian="normal" style:font-weight-asian="bold" style:font-name-complex="Verdana4" style:font-size-complex="11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Verdana" fo:font-size="11pt" style:font-size-asian="11pt" style:font-size-complex="11pt"/>
    </style:style>
    <style:style style:name="T19" style:family="text">
      <style:text-properties fo:color="#000000" style:text-line-through-style="none" style:text-line-through-type="none" style:font-name="Verdana" fo:font-size="11pt" officeooo:rsid="001189fe" style:font-size-asian="11pt" style:font-size-complex="11pt"/>
    </style:style>
    <style:style style:name="T20" style:family="text">
      <style:text-properties fo:color="#000000" style:text-line-through-style="none" style:text-line-through-type="none" fo:language="es" fo:country="AR" fo:font-weight="normal" officeooo:rsid="0010fd07" style:font-weight-asian="normal" style:font-name-complex="Arial" style:font-weight-complex="normal"/>
    </style:style>
    <style:style style:name="T21" style:family="text">
      <style:text-properties fo:color="#000000" fo:font-size="12pt" fo:font-style="normal" style:text-underline-style="none" fo:font-weight="bold" style:font-name-asian="Times New Roman" style:font-size-asian="12pt" style:language-asian="es" style:country-asian="AR" style:font-style-asian="normal" style:font-weight-asian="bold" style:font-name-complex="Verdana4" style:font-size-complex="12pt" style:font-style-complex="normal" style:font-weight-complex="bold"/>
    </style:style>
    <style:style style:name="T22" style:family="text">
      <style:text-properties fo:color="#000000" fo:font-size="12pt" fo:font-style="normal" style:text-underline-style="none" fo:font-weight="bold" officeooo:rsid="003522b2" style:font-name-asian="Times New Roman" style:font-size-asian="12pt" style:language-asian="es" style:country-asian="AR" style:font-style-asian="normal" style:font-weight-asian="bold" style:font-name-complex="Verdana4" style:font-size-complex="12pt" style:font-style-complex="normal" style:font-weight-complex="bold"/>
    </style:style>
    <style:style style:name="T23" style:family="text">
      <style:text-properties fo:color="#000000" officeooo:rsid="003c0012"/>
    </style:style>
    <style:style style:name="T24" style:family="text">
      <style:text-properties fo:color="#000000" officeooo:rsid="0010fd07"/>
    </style:style>
    <style:style style:name="T25" style:family="text">
      <style:text-properties officeooo:rsid="002e31ec"/>
    </style:style>
    <style:style style:name="T26" style:family="text">
      <style:text-properties style:text-line-through-style="solid" style:text-line-through-type="single"/>
    </style:style>
    <style:style style:name="T27" style:family="text">
      <style:text-properties style:text-line-through-style="solid" style:text-line-through-type="single" fo:language="es" fo:country="AR" fo:font-weight="normal" officeooo:rsid="00346583" style:font-weight-asian="normal" style:font-name-complex="Arial" style:font-weight-complex="normal"/>
    </style:style>
    <style:style style:name="T28" style:family="text">
      <style:text-properties style:text-line-through-style="solid" style:text-line-through-type="single" fo:language="es" fo:country="AR" fo:font-weight="normal" officeooo:rsid="0010fd07" style:font-weight-asian="normal" style:font-name-complex="Arial" style:font-weight-complex="normal"/>
    </style:style>
    <style:style style:name="T29" style:family="text">
      <style:text-properties style:text-line-through-style="solid" style:text-line-through-type="single" fo:language="es" fo:country="AR" fo:font-weight="normal" officeooo:rsid="001189fe" style:font-weight-asian="normal" style:font-name-complex="Arial" style:font-weight-complex="normal"/>
    </style:style>
    <style:style style:name="T30" style:family="text">
      <style:text-properties style:text-line-through-style="solid" style:text-line-through-type="single" fo:language="es" fo:country="AR" fo:font-weight="normal" officeooo:rsid="003c0012" style:font-weight-asian="normal" style:font-name-complex="Arial" style:font-weight-complex="normal"/>
    </style:style>
    <style:style style:name="T31" style:family="text">
      <style:text-properties style:text-line-through-style="solid" style:text-line-through-type="single" officeooo:rsid="0010fd07"/>
    </style:style>
    <style:style style:name="T32" style:family="text">
      <style:text-properties style:text-line-through-style="solid" style:text-line-through-type="single" style:font-name="Verdana" fo:font-size="11pt" style:font-size-asian="11pt" style:font-size-complex="11pt"/>
    </style:style>
    <style:style style:name="T33" style:family="text">
      <style:text-properties fo:color="#c9211e"/>
    </style:style>
    <style:style style:name="T34" style:family="text">
      <style:text-properties fo:color="#c9211e" style:text-line-through-style="none" style:text-line-through-type="none" fo:language="es" fo:country="AR" fo:font-weight="normal" officeooo:rsid="00346583" style:font-weight-asian="normal" style:font-name-complex="Arial" style:font-weight-complex="normal"/>
    </style:style>
    <style:style style:name="T35" style:family="text">
      <style:text-properties fo:color="#c9211e" style:text-line-through-style="none" style:text-line-through-type="none" fo:language="es" fo:country="AR" fo:font-weight="normal" officeooo:rsid="0010fd07" style:font-weight-asian="normal" style:font-name-complex="Arial" style:font-weight-complex="normal"/>
    </style:style>
    <style:style style:name="T36" style:family="text">
      <style:text-properties fo:color="#c9211e" style:text-line-through-style="none" style:text-line-through-type="none" style:font-name="Verdana" fo:font-size="11pt" style:font-size-asian="11pt" style:font-size-complex="11pt"/>
    </style:style>
    <style:style style:name="T37" style:family="text">
      <style:text-properties fo:color="#c9211e" style:text-line-through-style="none" style:text-line-through-type="none" style:font-name="Verdana" fo:font-size="11pt" officeooo:rsid="001189fe" style:font-size-asian="11pt" style:font-size-complex="11pt"/>
    </style:style>
    <style:style style:name="T38" style:family="text">
      <style:text-properties fo:color="#c9211e" style:font-name="Verdana" fo:font-size="11pt" officeooo:rsid="001189fe" style:font-size-asian="11pt" style:font-size-complex="11pt"/>
    </style:style>
    <style:style style:name="T39" style:family="text">
      <style:text-properties fo:color="#c9211e" style:font-name="Verdana" fo:font-size="11pt" officeooo:rsid="0010fd07" style:font-size-asian="11pt" style:font-size-complex="11pt"/>
    </style:style>
    <style:style style:name="T40" style:family="text">
      <style:text-properties fo:color="#c9211e" officeooo:rsid="0010fd07"/>
    </style:style>
    <style:style style:name="T41" style:family="text">
      <style:text-properties fo:color="#c9211e" officeooo:rsid="003c0012"/>
    </style:style>
    <style:style style:name="T42" style:family="text">
      <style:text-properties style:text-line-through-style="none" style:text-line-through-type="none" style:font-name="Verdana" fo:font-size="11pt" style:font-size-asian="11pt" style:font-size-complex="11pt"/>
    </style:style>
    <style:style style:name="T43" style:family="text">
      <style:text-properties fo:language="es" fo:country="AR" fo:font-weight="normal" officeooo:rsid="00346583" style:font-weight-asian="normal" style:font-name-complex="Arial" style:font-weight-complex="normal"/>
    </style:style>
    <style:style style:name="T44" style:family="text">
      <style:text-properties fo:language="es" fo:country="AR" fo:font-weight="normal" officeooo:rsid="0010fd07" style:font-weight-asian="normal" style:font-name-complex="Arial" style:font-weight-complex="normal"/>
    </style:style>
    <style:style style:name="T45" style:family="text">
      <style:text-properties fo:language="es" fo:country="AR" style:font-name-complex="Arial"/>
    </style:style>
    <style:style style:name="T46" style:family="text">
      <style:text-properties fo:language="es" fo:country="AR" officeooo:rsid="00346583" style:font-name-complex="Arial"/>
    </style:style>
    <style:style style:name="T47" style:family="text">
      <style:text-properties fo:language="es" fo:country="AR" fo:font-weight="bold" officeooo:rsid="00346583" style:font-weight-asian="bold" style:font-name-complex="Arial" style:font-weight-complex="bold"/>
    </style:style>
    <style:style style:name="T48" style:family="text">
      <style:text-properties fo:language="es" fo:country="AR" fo:font-weight="bold" officeooo:rsid="003e01ed" style:font-weight-asian="bold" style:font-name-complex="Arial" style:font-weight-complex="bold"/>
    </style:style>
    <style:style style:name="T49" style:family="text">
      <style:text-properties officeooo:rsid="0010fd0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5">La Comisión de <text:span text:style-name="T5">Derechos y Garantías</text:span> ha considerado el proyecto de <text:span text:style-name="T9"><text:s/></text:span><text:span text:style-name="T10">Comunicación</text:span> <text:span text:style-name="T21">39353 </text:span><text:span text:style-name="T22">CD-</text:span><text:span text:style-name="T21">UCR-FPCS</text:span><text:span text:style-name="T17">,</text:span><text:span text:style-name="T14"> </text:span><text:span text:style-name="T15">de la</text:span><text:span text:style-name="T16">s</text:span><text:span text:style-name="T15"> diputada</text:span><text:span text:style-name="T16">s</text:span><text:span text:style-name="T15"> O</text:span><text:span text:style-name="T16">RCIANI, CIANCIO y DI STEFANO y de los diputados CÁNDIDO, PULLARO, BASTÍA <text:s/>y BASILE, </text:span><text:span text:style-name="T14">por el cual se solicita disponga arbitrar las políticas estrategias y acciones necesarias para capacitar a los/las funcionarias y los empleados públicos/as de los tres poderes del estado en la protección y promoción de los derechos de las Niñas, Niños y Adolescentes, a fin de dar pleno y efectivo cumplimiento, en la provincia, a las Leyes Nacionales 26061 y Provincial 12967</text:span> y, <text:span text:style-name="T25">p</text:span>or las razones expuestas en los fundamentos y las que podrá dar el miembro informante, esta Comisión aconseja la aprobación del siguiente texto con modificaciones:</text:p>
      <text:p text:style-name="P14"><text:tab/><text:tab/><text:tab/><text:tab/> <text:s text:c="2"/></text:p>
      <text:p text:style-name="P18">PROYECTO DE COMUNICACIÓN<text:span text:style-name="T11"> </text:span></text:p>
      <text:p text:style-name="P12">La C<text:span text:style-name="T49">á</text:span>mara de Diputados de la Provincia <text:s/>ver<text:span text:style-name="T49">ía</text:span> <text:s/>con agrado que el Poder Ejecutivo,<text:span text:style-name="T33"> </text:span><text:span text:style-name="T23">por intermedio del organismo que corresponda,</text:span><text:span text:style-name="T41"> </text:span>arbitre las po<text:span text:style-name="T49">lítica</text:span>s, estrategias y acciones necesarias para: </text:p>
      <text:p text:style-name="P13"><text:span text:style-name="T4">1) </text:span><text:span text:style-name="T6">c</text:span><text:span text:style-name="T4">apacitar a </text:span><text:span text:style-name="T36"><text:s/></text:span><text:span text:style-name="T19">funcionarios, funcionarias y empleados y empleadas</text:span><text:span text:style-name="T18"> </text:span><text:span text:style-name="T4">de los tres poderes del Estado en la protecci</text:span><text:span text:style-name="T7">ó</text:span><text:span text:style-name="T4">n y promoci</text:span><text:span text:style-name="T7">ó</text:span><text:span text:style-name="T4">n de los derechos de las </text:span><text:span text:style-name="T7">niñas</text:span><text:span text:style-name="T4">, ni</text:span><text:span text:style-name="T7">ño</text:span><text:span text:style-name="T4">s y adolescentes, a fin de dar pleno y efectivo cumplimiento <text:s text:c="2"/>a las leyes Nacional Nº 26.061 y Provincial Nº 12.967, </text:span><text:span text:style-name="T12">en </text:span><text:span text:style-name="T4">especial a los sectores educativos, de salud p</text:span><text:span text:style-name="T7">ú</text:span><text:span text:style-name="T4">blica y fuerzas de seguridad atento su relaci</text:span><text:span text:style-name="T7">ó</text:span><text:span text:style-name="T4">n directa y de contacto permanente con los grupos mencionados;</text:span></text:p>
      <text:p text:style-name="P12">2) <text:span text:style-name="T49">g</text:span>enerar espacios de formaci<text:span text:style-name="T49">ó</text:span>n <text:span text:style-name="T24">sobre esta temática </text:span>con la Defensor<text:span text:style-name="T49">í</text:span>a de los Ni<text:span text:style-name="T49">ñ</text:span>os, Ni<text:span text:style-name="T49">ñ</text:span>as y Adolescentes y <text:span text:style-name="T23">las</text:span><text:span text:style-name="T8"> </text:span>universidades. </text:p>
      <text:p text:style-name="P13"><text:span text:style-name="T4">3) </text:span><text:span text:style-name="T6">i</text:span><text:span text:style-name="T4">mplementar ca</text:span><text:span text:style-name="T6">m</text:span><text:span text:style-name="T4">pa</text:span><text:span text:style-name="T6">ñ</text:span><text:span text:style-name="T4">as de divulgaci</text:span><text:span text:style-name="T6">ó</text:span><text:span text:style-name="T4">n, informaci</text:span><text:span text:style-name="T6">ó</text:span><text:span text:style-name="T4">n y comunicaci</text:span><text:span text:style-name="T6">ó</text:span><text:span text:style-name="T4">n, con perspectiva de g</text:span><text:span text:style-name="T6">é</text:span><text:span text:style-name="T4">ner</text:span><text:span text:style-name="T6">o</text:span><text:span text:style-name="T4">, </text:span><text:span text:style-name="T42"><text:s/>acerca </text:span><text:span text:style-name="T4">de los derechos de los </text:span><text:span text:style-name="T6">niños</text:span><text:span text:style-name="T4">, </text:span><text:span text:style-name="T6">niñas</text:span><text:span text:style-name="T4"> y adolescentes; as</text:span><text:span text:style-name="T6">í</text:span><text:span text:style-name="T4"> com</text:span><text:span text:style-name="T6">o</text:span><text:span text:style-name="T4"> </text:span><text:span text:style-name="T13">sobre</text:span><text:span text:style-name="T4"> la legislaci</text:span><text:span text:style-name="T6">ó</text:span><text:span text:style-name="T4">n contra la explotaci</text:span><text:span text:style-name="T6">ó</text:span><text:span text:style-name="T4">n sexual dirigidas a la familia, funcionarios p</text:span><text:span text:style-name="T6">ú</text:span><text:span text:style-name="T4">blicos, miembros de los poderes del estado provincial y a la sociedad en general, con el fin de contribuir a </text:span><text:soft-page-break/><text:span text:style-name="T4">aumentar el conocimiento p</text:span><text:span text:style-name="T6">ú</text:span><text:span text:style-name="T4">blico y propiciar actitudes y comportamientos responsables.</text:span></text:p>
      <text:p text:style-name="P19"><text:span text:style-name="T43">4) </text:span><text:span text:style-name="T44">i</text:span><text:span text:style-name="T43">nvitar a</text:span><text:span text:style-name="T35"> </text:span><text:span text:style-name="T20">los municipios y comunas</text:span><text:span text:style-name="T35"> </text:span><text:span text:style-name="T43">a participar de estos programas.</text:span></text:p>
      <text:p text:style-name="P20"><text:span text:style-name="T47">S</text:span><text:span text:style-name="T48">ala de la Comisión, 5 de agosto de 2020.</text:span></text:p>
      <text:p text:style-name="P21"><text:span text:style-name="T45">Firmantes: Cattalini – Balagué – Donnet – Espíndola - Galdeano – Orciani -</text:span></text:p>
      <text:p text:style-name="Standard"/>
      <text:p text:style-name="Standard"/>
      <text:p text:style-name="P16"/>
      <text:p text:style-name="P17"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9:52:00</meta:creation-date>
    <meta:editing-duration>PT6H1M27S</meta:editing-duration>
    <meta:editing-cycles>18</meta:editing-cycles>
    <meta:generator>LibreOffice/6.0.7.3$Linux_X86_64 LibreOffice_project/00m0$Build-3</meta:generator>
    <dc:title>Proyecto de comunicación (solicitud de información)</dc:title>
    <meta:initial-creator>mentrada05 </meta:initial-creator>
    <meta:keyword>CreatedByIRIS_Readiris_14.1</meta:keyword>
    <dc:date>2020-08-05T18:46:36.281316536</dc:date>
    <meta:print-date>2020-08-05T16:46:12.434231382</meta:print-date>
    <meta:document-statistic meta:table-count="2" meta:image-count="1" meta:object-count="0" meta:page-count="2" meta:paragraph-count="18" meta:word-count="377" meta:character-count="2439" meta:non-whitespace-character-count="2035"/>
  </office:meta>
</office:document-meta>
</file>